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3.59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8.909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9.396cm"/>
    </style:style>
    <style:style style:name="co12" style:family="table-column">
      <style:table-column-properties fo:break-before="auto" style:column-width="3.348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997cm"/>
    </style:style>
    <style:style style:name="co16" style:family="table-column">
      <style:table-column-properties fo:break-before="auto" style:column-width="9.26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3.237cm" fo:break-before="auto" style:use-optimal-row-height="tru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3.316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2.39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3.29cm" fo:break-before="auto" style:use-optimal-row-height="true"/>
    </style:style>
    <style:style style:name="ro13" style:family="table-row">
      <style:table-row-properties style:row-height="2.868cm" fo:break-before="auto" style:use-optimal-row-height="tru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2.316cm" fo:break-before="auto" style:use-optimal-row-height="tru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2.738cm" fo:break-before="auto" style:use-optimal-row-height="true"/>
    </style:style>
    <style:style style:name="ro22" style:family="table-row">
      <style:table-row-properties style:row-height="4.974cm" fo:break-before="auto" style:use-optimal-row-height="true"/>
    </style:style>
    <style:style style:name="ro23" style:family="table-row">
      <style:table-row-properties style:row-height="2.29cm" fo:break-before="auto" style:use-optimal-row-height="true"/>
    </style:style>
    <style:style style:name="ro24" style:family="table-row">
      <style:table-row-properties style:row-height="4.08cm" fo:break-before="auto" style:use-optimal-row-height="true"/>
    </style:style>
    <style:style style:name="ta1" style:family="table" style:master-page-name="PageStyle_5f_Part4">
      <style:table-properties table:display="true" style:writing-mode="lr-tb"/>
    </style:style>
    <style:style style:name="ta2" style:family="table" style:master-page-name="PageStyle_5f_Part3">
      <style:table-properties table:display="true" style:writing-mode="lr-tb"/>
    </style:style>
    <style:style style:name="ta3" style:family="table" style:master-page-name="PageStyle_5f_Part2">
      <style:table-properties table:display="true" style:writing-mode="lr-tb"/>
    </style:style>
    <style:style style:name="ta4" style:family="table" style:master-page-name="PageStyle_5f_Part_20_1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510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d8d8d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1" style:family="table-cell" style:parent-style-name="Excel_20_Built-in_20_Normal">
      <style:table-cell-properties fo:background-color="#d8d8d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3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 <text:s/>(FRONTALE)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 (FRONTALE)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Samedi</text:p>
          </table:table-cell>
          <table:table-cell table:style-name="ce1" office:value-type="string">
            <text:p>Dimanche</text:p>
          </table:table-cell>
          <table:table-cell table:style-name="ce1" office:value-type="string">
            <text:p>A noter</text:p>
          </table:table-cell>
          <table:table-cell table:style-name="ce1" office:value-type="string">
            <text:p>Intensité semaine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14" office:value-type="string">
            <text:p>TEST VAMEVAL <text:span text:style-name="T3">ou </text:span><text:span text:style-name="T4">TEMOR Vigie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RM + Combiné Seuils : <text:span text:style-name="T2">2 x 4' r'2' </text:span><text:span text:style-name="T2">(S2+) puis 2 x 8' </text:span><text:span text:style-name="T2">r'2'30 (S2-) (~35'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Rando course : <text:span text:style-name="T2">4h à 6h (1800 à </text:span><text:span text:style-name="T2">2500m D+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Sortie 8/11 - Samedi 15/07</text:p>
          </table:table-cell>
          <table:table-cell table:style-name="ce3"/>
          <table:table-cell table:style-name="ce26" office:value-type="string">
            <text:p>VMA =</text:p>
          </table:table-cell>
          <table:table-cell table:style-name="ce29" office:value-type="string">
            <text:p>Vitesse maximum aérobie. Repère 100%</text:p>
          </table:table-cell>
          <table:table-cell table:number-columns-repeated="101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3" office:value-type="string">
            <text:p>Technique course + petite Plio + Seuil 2+ <text:span text:style-name="T2">avec </text:span><text:span text:style-name="T2">chaise : 6 x 3' r'2' </text:span><text:span text:style-name="T2">dont 45"chaise </text:span><text:span text:style-name="T2">(~40'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Trinité - <text:span text:style-name="T5">RM +</text:span><text:span text:style-name="T4"> </text:span><text:span text:style-name="T5">Parcours</text:span><text:span text:style-name="T4"> </text:span><text:span text:style-name="T5">Seuil 2- </text:span><text:span text:style-name="T3">avec chaise : 6 x 7' </text:span><text:span text:style-name="T3">r'2'30 dont </text:span><text:span text:style-name="T3">30"chaise + </text:span><text:span text:style-name="T3">30"chaise/tour </text:span><text:span text:style-name="T3">(~1h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Sortie longue sur plat 2h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/>
          <table:table-cell table:style-name="ce22"/>
          <table:table-cell table:style-name="ce26" office:value-type="string">
            <text:p>RM =</text:p>
          </table:table-cell>
          <table:table-cell table:style-name="ce29" office:value-type="string">
            <text:p>Renforcement musculaire (abdo/dorsaux)</text:p>
          </table:table-cell>
          <table:table-cell table:number-columns-repeated="1012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8" office:value-type="string">
            <text:p><text:span text:style-name="T1">Footing</text:span><text:span text:style-name="T2"> 70% VMA </text:span><text:span text:style-name="T2">1h45 à 2h00 max</text:span></text:p>
          </table:table-cell>
          <table:table-cell table:style-name="ce3" office:value-type="string">
            <text:p>PMSM dont Plio + VMA : <text:span text:style-name="T2">200/400/800/400/2</text:span><text:span text:style-name="T2">00 r'20"/40"/1'/40"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RM + Combiné Seuils : <text:span text:style-name="T2">2 x 5' </text:span><text:span text:style-name="T2">r'2'30 (S2+) puis 2 </text:span><text:span text:style-name="T2">x 9' r'2'30 (S2-) </text:span><text:span text:style-name="T2">(~40'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Rando course : <text:span text:style-name="T2">4h à 5h (1200 à </text:span><text:span text:style-name="T2">2000m D+)</text:span></text:p>
          </table:table-cell>
          <table:table-cell table:style-name="ce3" office:value-type="string">
            <text:p>Rando course : <text:span text:style-name="T2">6h à 8h (2200 à </text:span><text:span text:style-name="T2">3000m D+)</text:span></text:p>
          </table:table-cell>
          <table:table-cell table:style-name="ce3" office:value-type="string">
            <text:p>Sortie 9/11 - Dimanche 30/07</text:p>
          </table:table-cell>
          <table:table-cell table:style-name="ce3" office:value-type="string">
            <text:p>Volume / WE choc</text:p>
          </table:table-cell>
          <table:table-cell table:style-name="ce27" office:value-type="string">
            <text:p>PPG =</text:p>
          </table:table-cell>
          <table:table-cell table:style-name="ce1" office:value-type="string">
            <text:p>Préparation physique générale</text:p>
          </table:table-cell>
          <table:table-cell table:number-columns-repeated="1012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9" office:value-type="string">
            <text:p><text:span text:style-name="T1">Technique course </text:span><text:span text:style-name="T1">+ petite Plio + </text:span><text:span text:style-name="T1">Seuil 2+ </text:span><text:span text:style-name="T2">avec </text:span><text:span text:style-name="T2">chaise : 5 x 4' r'2' </text:span><text:span text:style-name="T2">dont 1'chaise </text:span><text:span text:style-name="T2">(~40')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7" office:value-type="string">
            <text:p><text:span text:style-name="T4">Trinité -</text:span><text:span text:style-name="T1"> RM + </text:span><text:span text:style-name="T1">Parcours Seuil 2- </text:span><text:span text:style-name="T2">avec chaise : 3 x </text:span><text:span text:style-name="T2">14' r'3' dont </text:span><text:span text:style-name="T2">30"chaise + </text:span><text:span text:style-name="T2">30"chaise/tour </text:span><text:span text:style-name="T2">(~1h) </text:span></text:p>
          </table:table-cell>
          <table:table-cell table:style-name="ce9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9" office:value-type="string">
            <text:p><text:span text:style-name="T1">Sortie vélo/VTT</text:span><text:span text:style-name="T2"> </text:span><text:span text:style-name="T2">ou </text:span><text:span text:style-name="T1">Repos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/>
          <table:table-cell table:style-name="ce4" office:value-type="string">
            <text:p>Semaine Récup</text:p>
          </table:table-cell>
          <table:table-cell table:style-name="ce27" office:value-type="string">
            <text:p>PMSM =</text:p>
          </table:table-cell>
          <table:table-cell table:style-name="ce1" office:value-type="string">
            <text:p>Préparation musculaire spécifique montagne</text:p>
          </table:table-cell>
          <table:table-cell table:number-columns-repeated="1012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9" office:value-type="string">
            <text:p><text:span text:style-name="T1">PMSM dont Plio + </text:span><text:span text:style-name="T1">VMA :</text:span><text:span text:style-name="T2"> </text:span><text:span text:style-name="T2">300/400/800/400/3</text:span><text:span text:style-name="T2">00 r'20"/40"/1'/40"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9" office:value-type="string">
            <text:p><text:span text:style-name="T1">RM + Combiné </text:span><text:span text:style-name="T1">Seuils :</text:span><text:span text:style-name="T2"> 2 x 3' </text:span><text:span text:style-name="T2">(S2+) puis 4 x 5' </text:span><text:span text:style-name="T2">(S2-) puis 2 x 3' </text:span><text:span text:style-name="T2">(S2+) r'1'30 (~45') </text:span></text:p>
          </table:table-cell>
          <table:table-cell table:style-name="ce9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9" office:value-type="string">
            <text:p><text:span text:style-name="T1">Rando course :</text:span><text:span text:style-name="T2"> </text:span><text:span text:style-name="T2">4h à 6h (1800 à </text:span><text:span text:style-name="T2">2500m D+)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/>
          <table:table-cell table:style-name="ce23"/>
          <table:table-cell table:style-name="ce27" office:value-type="string">
            <text:p>Seuil 2+ =</text:p>
          </table:table-cell>
          <table:table-cell table:style-name="ce1" office:value-type="string">
            <text:p>course à 90/95% VMA</text:p>
          </table:table-cell>
          <table:table-cell table:number-columns-repeated="1012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<text:span text:style-name="T1">Footing</text:span><text:span text:style-name="T2"> 70% VMA </text:span><text:span text:style-name="T2">1h45 à 2h00 max</text:span></text:p>
          </table:table-cell>
          <table:table-cell table:style-name="ce9" office:value-type="string">
            <text:p><text:span text:style-name="T1">Technique course </text:span><text:span text:style-name="T1">+ petite Plio + </text:span><text:span text:style-name="T1">Seuil 2+ </text:span><text:span text:style-name="T2">avec </text:span><text:span text:style-name="T2">chaise : 4 x 6' </text:span><text:span text:style-name="T2">r'2'30 dont 1'chaise </text:span><text:span text:style-name="T2">(~40')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7" office:value-type="string">
            <text:p><text:span text:style-name="T4">Trinité -</text:span><text:span text:style-name="T1"> RM + </text:span><text:span text:style-name="T1">Parcours Seuil 2- </text:span><text:span text:style-name="T2">avec chaise : 6 x 8' </text:span><text:span text:style-name="T2">r'2'30 dont </text:span><text:span text:style-name="T2">30"chaise + </text:span><text:span text:style-name="T2">30"chaise/tour </text:span><text:span text:style-name="T2">(~1h10) </text:span></text:p>
          </table:table-cell>
          <table:table-cell table:style-name="ce9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9" office:value-type="string">
            <text:p><text:span text:style-name="T1">Rando course :</text:span><text:span text:style-name="T2"> </text:span><text:span text:style-name="T2">4h à 5h (1200 à </text:span><text:span text:style-name="T2">2000m D+)</text:span></text:p>
          </table:table-cell>
          <table:table-cell table:style-name="ce9" office:value-type="string">
            <text:p><text:span text:style-name="T1">Rando course :</text:span><text:span text:style-name="T2"> </text:span><text:span text:style-name="T2">9h à 12h (2500 à </text:span><text:span text:style-name="T2">4000m D+)</text:span></text:p>
          </table:table-cell>
          <table:table-cell table:style-name="ce4" office:value-type="string">
            <text:p>Sortie 10/11 - Dimanche 20/08</text:p>
          </table:table-cell>
          <table:table-cell table:style-name="ce4" office:value-type="string">
            <text:p>Volume / WE choc</text:p>
          </table:table-cell>
          <table:table-cell table:style-name="ce27" office:value-type="string">
            <text:p>Seuil 2- =</text:p>
          </table:table-cell>
          <table:table-cell table:style-name="ce1" office:value-type="string">
            <text:p>course à 80/85% VMA</text:p>
          </table:table-cell>
          <table:table-cell table:number-columns-repeated="1012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8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3" office:value-type="string">
            <text:p>PMSM dont Plio + VMA : <text:span text:style-name="T2">300/500/1000/500/</text:span><text:span text:style-name="T2">300 r'30"/1'/2'/1'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8" office:value-type="string">
            <text:p><text:span text:style-name="T1">RM + Combiné </text:span><text:span text:style-name="T1">Seuils :</text:span><text:span text:style-name="T2"> 6' (S2+) </text:span><text:span text:style-name="T2">puis 2 x 10' (S2-) </text:span><text:span text:style-name="T2">puis 6' (S2+) r'2'30 </text:span><text:span text:style-name="T2">(~45'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8" office:value-type="string">
            <text:p><text:span text:style-name="T1">Sortie vélo/VTT</text:span><text:span text:style-name="T2"> </text:span><text:span text:style-name="T2">ou </text:span><text:span text:style-name="T1">Repos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Compétition - Samedi 26/08 Cimasarun</text:p>
          </table:table-cell>
          <table:table-cell table:style-name="ce3" office:value-type="string">
            <text:p>Semaine Récup</text:p>
          </table:table-cell>
          <table:table-cell table:style-name="ce27" office:value-type="string">
            <text:p>Footing =</text:p>
          </table:table-cell>
          <table:table-cell table:style-name="ce1" office:value-type="string">
            <text:p>70 à 75% VMA ou FC max (PAS +) !!! <text:s text:c="10"/>Idéal FC = 180 - âge (Méthode Maffetone)</text:p>
          </table:table-cell>
          <table:table-cell table:number-columns-repeated="101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<text:span text:style-name="T1">Footing</text:span><text:span text:style-name="T2"> 70% VMA </text:span><text:span text:style-name="T2">1h45 à 2h00 max</text:span></text:p>
          </table:table-cell>
          <table:table-cell table:style-name="ce3" office:value-type="string">
            <text:p>Technique course + Seuil 2+ <text:span text:style-name="T2">avec </text:span><text:span text:style-name="T2">chaise : 3 x 8' r'3' </text:span><text:span text:style-name="T2">dont 1'15chaise </text:span><text:span text:style-name="T2">(~40'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Trinité - <text:span text:style-name="T5">RM +</text:span><text:span text:style-name="T4"> </text:span><text:span text:style-name="T5">Parcours</text:span><text:span text:style-name="T4"> </text:span><text:span text:style-name="T5">Seuil 2- </text:span><text:span text:style-name="T3">avec chaise : 3 x </text:span><text:span text:style-name="T3">17' r'3'30 dont </text:span><text:span text:style-name="T3">30"chaise + </text:span><text:span text:style-name="T3">30"chaise/tour </text:span><text:span text:style-name="T3">(~1h10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Rando course : <text:span text:style-name="T2">6h à 8h (2200 à </text:span><text:span text:style-name="T2">3500m D+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Réunion de Bureau vendredi 18h30</text:p>
          </table:table-cell>
          <table:table-cell table:style-name="ce3" office:value-type="string">
            <text:p>Volume</text:p>
          </table:table-cell>
          <table:table-cell table:style-name="ce27" office:value-type="string">
            <text:p>FC =</text:p>
          </table:table-cell>
          <table:table-cell table:style-name="ce1" office:value-type="string">
            <text:p>Fréquence Cardiaque</text:p>
          </table:table-cell>
          <table:table-cell table:number-columns-repeated="1012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8" office:value-type="string">
            <text:p><text:span text:style-name="T1">Footing</text:span><text:span text:style-name="T2"> 70% VMA </text:span><text:span text:style-name="T2">1h30 à 1h45 max</text:span></text:p>
          </table:table-cell>
          <table:table-cell table:style-name="ce3" office:value-type="string">
            <text:p>PMSM + VMA : <text:span text:style-name="T2">300/600/1000/600/</text:span><text:span text:style-name="T2">300 r'30"/1'/2'/1'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8" office:value-type="string">
            <text:p><text:span text:style-name="T1">RM + Combiné </text:span><text:span text:style-name="T1">Seuils :</text:span><text:span text:style-name="T2"> 3' = S2+ </text:span><text:span text:style-name="T2">r'1'30 et 8' = S2- </text:span><text:span text:style-name="T2">r'2'30 --&gt; </text:span><text:span text:style-name="T2">3'/8'/3'/8'/3'/8'/3' </text:span><text:span text:style-name="T2">(~50')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Sortie longue sur plat 2h à 2h30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/>
          <table:table-cell table:style-name="ce22"/>
          <table:table-cell table:style-name="ce27" office:value-type="string">
            <text:p>Pliométrie =</text:p>
          </table:table-cell>
          <table:table-cell table:style-name="ce1" office:value-type="string">
            <text:p>Travail de bondissements</text:p>
          </table:table-cell>
          <table:table-cell table:number-columns-repeated="101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<text:span text:style-name="T1">Footing</text:span><text:span text:style-name="T2"> 70% VMA </text:span><text:span text:style-name="T2">1h45 à 2h00 max</text:span></text:p>
          </table:table-cell>
          <table:table-cell table:style-name="ce3" office:value-type="string">
            <text:p>Technique course Seuil 2+ <text:span text:style-name="T2">avec </text:span><text:span text:style-name="T2">chaise : 3 x 9' r'3' </text:span><text:span text:style-name="T2">dont 1'15chaise </text:span><text:span text:style-name="T2">(~45'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Trinité - <text:span text:style-name="T5">RM +</text:span><text:span text:style-name="T4"> </text:span><text:span text:style-name="T5">Parcours</text:span><text:span text:style-name="T4"> </text:span><text:span text:style-name="T5">Seuil 2- </text:span><text:span text:style-name="T3">avec chaise : 6 x </text:span><text:span text:style-name="T3">10' r'2'30 dont </text:span><text:span text:style-name="T3">30"chaise + </text:span><text:span text:style-name="T3">30"chaise/tour </text:span><text:span text:style-name="T3">(~1h20) </text:span></text:p>
          </table:table-cell>
          <table:table-cell table:style-name="ce8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3" office:value-type="string">
            <text:p>Rando course : <text:span text:style-name="T2">2h à 3h (800 à </text:span><text:span text:style-name="T2">1600m D+)</text:span></text:p>
          </table:table-cell>
          <table:table-cell table:style-name="ce3" office:value-type="string">
            <text:p>Rando course : <text:span text:style-name="T2">6h à 8h (2000 à </text:span><text:span text:style-name="T2">3000m D+)</text:span></text:p>
          </table:table-cell>
          <table:table-cell table:style-name="ce3" office:value-type="string">
            <text:p>Sortie 11/11 - Dimanche 17/09</text:p>
          </table:table-cell>
          <table:table-cell table:style-name="ce3" office:value-type="string">
            <text:p>Volume / WE choc</text:p>
          </table:table-cell>
          <table:table-cell table:style-name="ce27" office:value-type="string">
            <text:p>Technique de course =</text:p>
          </table:table-cell>
          <table:table-cell table:style-name="ce1" office:value-type="string">
            <text:p>Amplitude, fréquence, psychomotiricité, coordination, parcours de plots…</text:p>
          </table:table-cell>
          <table:table-cell table:number-columns-repeated="1012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9" office:value-type="string">
            <text:p><text:span text:style-name="T1">PMSM + VMA : </text:span><text:span text:style-name="T2">400/600/1000/600/</text:span><text:span text:style-name="T2">400 r'30"/1'/2'/1'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9" office:value-type="string">
            <text:p><text:span text:style-name="T1">RM + Combiné </text:span><text:span text:style-name="T1">Seuils :</text:span><text:span text:style-name="T2"> 5' = S2+ </text:span><text:span text:style-name="T2">r'2'30 et 15' = S2- </text:span><text:span text:style-name="T2">r'4' --&gt; </text:span><text:span text:style-name="T2">5'/15'/5'/15'/5' </text:span><text:span text:style-name="T2">(~1h05)</text:span></text:p>
          </table:table-cell>
          <table:table-cell table:style-name="ce9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9" office:value-type="string">
            <text:p><text:span text:style-name="T1">Sortie vélo/VTT</text:span><text:span text:style-name="T2"> </text:span><text:span text:style-name="T2">ou </text:span><text:span text:style-name="T1">Repos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/>
          <table:table-cell table:style-name="ce4" office:value-type="string">
            <text:p>Affutage 75%</text:p>
          </table:table-cell>
          <table:table-cell table:style-name="ce27" office:value-type="string">
            <text:p>Cardio training =</text:p>
          </table:table-cell>
          <table:table-cell table:style-name="ce1" office:value-type="string">
            <text:p>PPG en parcours cardio. Ex : carré magique</text:p>
          </table:table-cell>
          <table:table-cell table:number-columns-repeated="1012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0" office:value-type="string">
            <text:p><text:span text:style-name="T1">Footing</text:span><text:span text:style-name="T2"> 70% VMA </text:span><text:span text:style-name="T2">1h15 à 1h30 max</text:span></text:p>
          </table:table-cell>
          <table:table-cell table:style-name="ce10" office:value-type="string">
            <text:p><text:span text:style-name="T1">Technique course </text:span><text:span text:style-name="T1">+ Seuil 2+ </text:span><text:span text:style-name="T2">avec </text:span><text:span text:style-name="T2">chaise : 3 x 10' r'3' </text:span><text:span text:style-name="T2">dont 1'15chaise </text:span><text:span text:style-name="T2">(~45')</text:span></text:p>
          </table:table-cell>
          <table:table-cell table:style-name="ce10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<text:span text:style-name="T4">Trinité -</text:span><text:span text:style-name="T1"> RM + </text:span><text:span text:style-name="T1">Parcours Seuil 2- </text:span><text:span text:style-name="T2">avec chaise : 3 x </text:span><text:span text:style-name="T2">20' r'4' dont </text:span><text:span text:style-name="T2">30"chaise + </text:span><text:span text:style-name="T2">30"chaise/tour </text:span><text:span text:style-name="T2">(~1h15) </text:span></text:p>
          </table:table-cell>
          <table:table-cell table:style-name="ce10" office:value-type="string">
            <text:p><text:span text:style-name="T1">Footing 1h max </text:span><text:span text:style-name="T2">ou</text:span><text:span text:style-name="T1"> Repos</text:span><text:span text:style-name="T2"> ou </text:span><text:span text:style-name="T2">séance Piscine ou </text:span><text:span text:style-name="T2">séance Vélo</text:span></text:p>
          </table:table-cell>
          <table:table-cell table:style-name="ce10" office:value-type="string">
            <text:p><text:span text:style-name="T1">Rando course :</text:span><text:span text:style-name="T2"> </text:span><text:span text:style-name="T2">4h à 6h (1500 à </text:span><text:span text:style-name="T2">2200m D+)</text:span></text:p>
          </table:table-cell>
          <table:table-cell table:style-name="ce10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/>
          <table:table-cell table:style-name="ce4" office:value-type="string">
            <text:p>Affutage 75%</text:p>
          </table:table-cell>
          <table:table-cell table:style-name="ce28" table:number-columns-repeated="2"/>
          <table:table-cell table:number-columns-repeated="1012"/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11" office:value-type="string">
            <text:p><text:span text:style-name="T1">Footing</text:span><text:span text:style-name="T2"> 70% VMA </text:span><text:span text:style-name="T2">1h00 à 1h15 max</text:span></text:p>
          </table:table-cell>
          <table:table-cell table:style-name="ce15" office:value-type="string">
            <text:p>Pot de fin de saison 2016/2017 - Mardi 03/10/17 <text:span text:style-name="T5">+ </text:span><text:span text:style-name="T5">Repos </text:span><text:span text:style-name="T3">ou</text:span><text:span text:style-name="T5"> </text:span><text:span text:style-name="T3">Piscine </text:span><text:span text:style-name="T3">détente ou Vélo </text:span><text:span text:style-name="T3">récup</text:span></text:p>
            <text:p><text:span text:style-name="T4"/></text:p>
          </table:table-cell>
          <table:table-cell table:style-name="ce12" office:value-type="string">
            <text:p>Repos</text:p>
          </table:table-cell>
          <table:table-cell table:style-name="ce11" office:value-type="string">
            <text:p><text:span text:style-name="T1">RM + Combiné </text:span><text:span text:style-name="T1">Seuils :</text:span><text:span text:style-name="T2"> 4' = S2+ </text:span><text:span text:style-name="T2">r'2' et 12' = S2- r'3' </text:span><text:span text:style-name="T2">--&gt; 4'/12'/4'/12'/4' </text:span><text:span text:style-name="T2">(~50')</text:span>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2" office:value-type="string">
            <text:p>Rando marche montagne<text:span text:style-name="T2"> 2h00 à </text:span><text:span text:style-name="T2">4h00</text:span>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5" office:value-type="string">
            <text:p>Réunion de Bureau vendredi 18h30</text:p>
          </table:table-cell>
          <table:table-cell table:style-name="ce7" office:value-type="string">
            <text:p>Affutage 50%</text:p>
          </table:table-cell>
          <table:table-cell table:number-columns-repeated="1014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1" office:value-type="string">
            <text:p><text:span text:style-name="T1">Footing</text:span><text:span text:style-name="T2"> 70% VMA </text:span><text:span text:style-name="T2">45' max</text:span>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2" office:value-type="string">
            <text:p>Repos</text:p>
          </table:table-cell>
          <table:table-cell table:style-name="ce11" office:value-type="string">
            <text:p><text:span text:style-name="T1">Footing</text:span><text:span text:style-name="T2"> 70% VMA </text:span><text:span text:style-name="T2">30' max + 10 x </text:span><text:span text:style-name="T2">30"/30" à VMA + </text:span><text:span text:style-name="T2">étirements</text:span></text:p>
          </table:table-cell>
          <table:table-cell table:style-name="ce12" office:value-type="string">
            <text:p>Repos</text:p>
          </table:table-cell>
          <table:table-cell table:style-name="ce12" office:value-type="string">
            <text:p>Rando marche montagne<text:span text:style-name="T2"> 1h30 à </text:span><text:span text:style-name="T2">3h00</text:span></text:p>
          </table:table-cell>
          <table:table-cell table:style-name="ce12" office:value-type="string">
            <text:p>Repos</text:p>
          </table:table-cell>
          <table:table-cell table:style-name="ce7"/>
          <table:table-cell table:style-name="ce7" office:value-type="string">
            <text:p>Affutage 25%</text:p>
          </table:table-cell>
          <table:table-cell table:number-columns-repeated="1014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1" office:value-type="string">
            <text:p><text:span text:style-name="T1">Footing</text:span><text:span text:style-name="T2"> 70% VMA </text:span><text:span text:style-name="T2">45' max + 5 x </text:span><text:span text:style-name="T2">15"/15" vite + </text:span><text:span text:style-name="T2">étirements</text:span></text:p>
          </table:table-cell>
          <table:table-cell table:number-columns-repeated="3" table:style-name="ce12" office:value-type="string">
            <text:p>Repos</text:p>
          </table:table-cell>
          <table:table-cell table:style-name="ce18" office:value-type="string" table:number-columns-spanned="3" table:number-rows-spanned="1">
            <text:p>Grand Raid</text:p>
          </table:table-cell>
          <table:covered-table-cell table:style-name="ce19"/>
          <table:covered-table-cell table:style-name="ce20"/>
          <table:table-cell table:style-name="ce21"/>
          <table:table-cell table:style-name="ce24" office:value-type="string">
            <text:p>Compétition</text:p>
          </table:table-cell>
          <table:table-cell table:number-columns-repeated="1014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2" office:value-type="string">
            <text:p>Repos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2" office:value-type="string">
            <text:p>Repos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number-columns-repeated="2" table:style-name="ce12" office:value-type="string">
            <text:p>Repos</text:p>
          </table:table-cell>
          <table:table-cell table:style-name="ce15"/>
          <table:table-cell table:style-name="ce7" office:value-type="string">
            <text:p>Récup active</text:p>
          </table:table-cell>
          <table:table-cell table:number-columns-repeated="1014"/>
        </table:table-row>
        <table:table-row table:style-name="ro8">
          <table:table-cell table:style-name="ce7" office:value-type="float" office:value="44">
            <text:p>44</text:p>
          </table:table-cell>
          <table:table-cell table:number-columns-repeated="2" table:style-name="ce12" office:value-type="string">
            <text:p>Repos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number-columns-repeated="2" table:style-name="ce12" office:value-type="string">
            <text:p>Repos</text:p>
          </table:table-cell>
          <table:table-cell table:style-name="ce1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2" office:value-type="string">
            <text:p>Repos</text:p>
          </table:table-cell>
          <table:table-cell table:style-name="ce7"/>
          <table:table-cell table:style-name="ce7" office:value-type="string">
            <text:p>Régénération</text:p>
          </table:table-cell>
          <table:table-cell table:number-columns-repeated="1014"/>
        </table:table-row>
        <table:table-row table:style-name="ro9">
          <table:table-cell table:style-name="ce2" office:value-type="float" office:value="45">
            <text:p>45</text:p>
          </table:table-cell>
          <table:table-cell table:style-name="ce3" office:value-type="string">
            <text:p>Repos</text:p>
          </table:table-cell>
          <table:table-cell table:style-name="ce16" office:value-type="string">
            <text:p>Reprise saison 2017/2018 - Mardi 07/11/17 <text:span text:style-name="T3">avec</text:span><text:span text:style-name="T4"> </text:span><text:span text:style-name="T5">RM </text:span><text:span text:style-name="T5">+</text:span><text:span text:style-name="T4"> </text:span><text:span text:style-name="T5">Footing </text:span><text:span text:style-name="T3">70% </text:span><text:span text:style-name="T3">VMA 30' max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Balade Montagne</text:p>
          </table:table-cell>
          <table:table-cell table:style-name="ce3"/>
          <table:table-cell table:style-name="ce3" office:value-type="string">
            <text:p>Régénération</text:p>
          </table:table-cell>
          <table:table-cell table:number-columns-repeated="1014"/>
        </table:table-row>
        <table:table-row table:style-name="ro8">
          <table:table-cell table:style-name="ce2" office:value-type="float" office:value="46">
            <text:p>46</text:p>
          </table:table-cell>
          <table:table-cell table:style-name="ce3" office:value-type="string">
            <text:p>Repos</text:p>
          </table:table-cell>
          <table:table-cell table:style-name="ce3" office:value-type="string">
            <text:p>Footing<text:span text:style-name="T2"> 70% VMA </text:span><text:span text:style-name="T2">45' max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Balade Montagne</text:p>
          </table:table-cell>
          <table:table-cell table:style-name="ce3"/>
          <table:table-cell table:style-name="ce3" office:value-type="string">
            <text:p>Régénération</text:p>
          </table:table-cell>
          <table:table-cell table:number-columns-repeated="1014"/>
        </table:table-row>
        <table:table-row table:style-name="ro8">
          <table:table-cell table:style-name="ce2" office:value-type="float" office:value="47">
            <text:p>47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<text:span text:style-name="T1">Footing</text:span><text:span text:style-name="T2"> 70% VMA </text:span><text:span text:style-name="T2">45' max</text:span></text:p>
          </table:table-cell>
          <table:table-cell table:style-name="ce3" office:value-type="string">
            <text:p>Repos</text:p>
          </table:table-cell>
          <table:table-cell table:style-name="ce3" office:value-type="string">
            <text:p><text:span text:style-name="T1">Footing</text:span><text:span text:style-name="T2"> 70% VMA </text:span><text:span text:style-name="T2">45' max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Balade Montagne</text:p>
          </table:table-cell>
          <table:table-cell table:style-name="ce3"/>
          <table:table-cell table:style-name="ce3" office:value-type="string">
            <text:p>Régénération</text:p>
          </table:table-cell>
          <table:table-cell table:number-columns-repeated="1014"/>
        </table:table-row>
        <table:table-row table:style-name="ro8">
          <table:table-cell table:style-name="ce2" office:value-type="float" office:value="48">
            <text:p>48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Footing<text:span text:style-name="T2"> 70% VMA </text:span><text:span text:style-name="T2">1h max</text:span></text:p>
          </table:table-cell>
          <table:table-cell table:style-name="ce3" office:value-type="string">
            <text:p>Repos</text:p>
          </table:table-cell>
          <table:table-cell table:style-name="ce3" office:value-type="string">
            <text:p>Footing<text:span text:style-name="T2"> 70% VMA </text:span><text:span text:style-name="T2">1h max</text:span></text:p>
          </table:table-cell>
          <table:table-cell table:style-name="ce3" office:value-type="string">
            <text:p>Repos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Balade Montagne</text:p>
          </table:table-cell>
          <table:table-cell table:style-name="ce3"/>
          <table:table-cell table:style-name="ce3" office:value-type="string">
            <text:p>Régénération</text:p>
          </table:table-cell>
          <table:table-cell table:number-columns-repeated="101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rt3" table:style-name="ta2" table:print="false">
        <table:table-column table:style-name="co6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 <text:s/>(FRONTALE)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 (FRONTALE)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Samedi</text:p>
          </table:table-cell>
          <table:table-cell table:style-name="ce1" office:value-type="string">
            <text:p>Dimanche</text:p>
          </table:table-cell>
          <table:table-cell table:style-name="ce1" office:value-type="string">
            <text:p>A noter</text:p>
          </table:table-cell>
          <table:table-cell table:style-name="ce1" office:value-type="string">
            <text:p>Intensité semaine</text:p>
          </table:table-cell>
          <table:table-cell table:style-name="ce25" table:number-columns-repeated="2"/>
          <table:table-cell table:number-columns-repeated="1012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à 1h30 max</text:span></text:p>
          </table:table-cell>
          <table:table-cell table:style-name="ce9" office:value-type="string">
            <text:p><text:span text:style-name="T1">PMSM</text:span><text:span text:style-name="T2"> (dont plio) + </text:span><text:span text:style-name="T1">VMA</text:span><text:span text:style-name="T2"> : 2 blocs de </text:span><text:span text:style-name="T2">200/300/400/500 </text:span><text:span text:style-name="T2">r'=temps d'effort </text:span><text:span text:style-name="T2">R'3'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2" office:value-type="string">
            <text:p><text:span text:style-name="T4">Trinité -</text:span><text:span text:style-name="T1"> RM + </text:span><text:span text:style-name="T1">Parcours M/D </text:span><text:span text:style-name="T1">(seuil 2+) </text:span><text:span text:style-name="T2">: 30' </text:span><text:span text:style-name="T2">chaise +</text:span><text:span text:style-name="T1"> </text:span><text:span text:style-name="T2">4 x 4' r'2' </text:span></text:p>
            <text:p><text:span text:style-name="T1"/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 Montagne :</text:span><text:span text:style-name="T2"> </text:span><text:span text:style-name="T2">Rando course 4h à </text:span><text:span text:style-name="T2">5h (1500m à </text:span><text:span text:style-name="T2">2500m D+)</text:span></text:p>
          </table:table-cell>
          <table:table-cell table:style-name="ce4"/>
          <table:table-cell table:style-name="ce23"/>
          <table:table-cell table:style-name="ce26" office:value-type="string">
            <text:p>VMA =</text:p>
          </table:table-cell>
          <table:table-cell table:style-name="ce29" office:value-type="string">
            <text:p>Vitesse maximum aérobie. Repère 100%</text:p>
          </table:table-cell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4" office:value-type="string">
            <text:p>Plio + Côtes moyennes : <text:span text:style-name="T2">12 x </text:span><text:span text:style-name="T2">1' retour descent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9" office:value-type="string">
            <text:p><text:span text:style-name="T1">Technique de </text:span><text:span text:style-name="T1">course + Seuil 2- </text:span><text:span text:style-name="T2">(80%min)</text:span><text:span text:style-name="T1"> : </text:span><text:span text:style-name="T2">4 x 8' </text:span><text:span text:style-name="T2">r'2'30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 Montagne :</text:span><text:span text:style-name="T2"> </text:span><text:span text:style-name="T2">Rando marche 2h </text:span><text:span text:style-name="T2">à 5h ou </text:span><text:span text:style-name="T1">Sortie </text:span><text:span text:style-name="T1">longue sur plat</text:span><text:span text:style-name="T2"> </text:span><text:span text:style-name="T2">(1h30 à 2h) allure </text:span><text:span text:style-name="T2">footing</text:span></text:p>
          </table:table-cell>
          <table:table-cell table:style-name="ce32" office:value-type="string">
            <text:p>Compétition - Samedi 22/04 D-tour</text:p>
          </table:table-cell>
          <table:table-cell table:style-name="ce23"/>
          <table:table-cell table:style-name="ce26" office:value-type="string">
            <text:p>RM =</text:p>
          </table:table-cell>
          <table:table-cell table:style-name="ce29" office:value-type="string">
            <text:p>Renforcement musculaire (abdo/dorsaux)</text:p>
          </table:table-cell>
          <table:table-cell table:number-columns-repeated="1012"/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9" office:value-type="string">
            <text:p><text:span text:style-name="T1">PMSM</text:span><text:span text:style-name="T2"> (dont plio) + </text:span><text:span text:style-name="T1">VMA</text:span><text:span text:style-name="T2"> : </text:span><text:span text:style-name="T2">200/400/500/600/ </text:span><text:span text:style-name="T2">500/400/200 </text:span><text:span text:style-name="T2">r'=temps d'effort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2" office:value-type="string">
            <text:p><text:span text:style-name="T4">Trinité -</text:span><text:span text:style-name="T1"> RM + </text:span><text:span text:style-name="T1">Parcours M/D </text:span><text:span text:style-name="T1">(seuil 2+) </text:span><text:span text:style-name="T2">: 30' </text:span><text:span text:style-name="T2">chaise +</text:span><text:span text:style-name="T1"> </text:span><text:span text:style-name="T2">4 x 5' </text:span><text:span text:style-name="T2">r'2'30</text:span></text:p>
            <text:p><text:span text:style-name="T1"/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 Montagne :</text:span><text:span text:style-name="T2"> </text:span><text:span text:style-name="T2">Rando course 5h à </text:span><text:span text:style-name="T2">6h (1800m à </text:span><text:span text:style-name="T2">2500m D+)</text:span></text:p>
          </table:table-cell>
          <table:table-cell table:style-name="ce4" office:value-type="string">
            <text:p>Sortie 4/11 - Samedi 29/04</text:p>
          </table:table-cell>
          <table:table-cell table:style-name="ce4" office:value-type="string">
            <text:p>Semaine Récup</text:p>
          </table:table-cell>
          <table:table-cell table:style-name="ce27" office:value-type="string">
            <text:p>PPG =</text:p>
          </table:table-cell>
          <table:table-cell table:style-name="ce1" office:value-type="string">
            <text:p>Préparation physique générale</text:p>
          </table:table-cell>
          <table:table-cell table:number-columns-repeated="1012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8" office:value-type="string">
            <text:p><text:span text:style-name="T1">Plio + Côtes </text:span><text:span text:style-name="T1">moyennes :</text:span><text:span text:style-name="T2"> 8 x 2' </text:span><text:span text:style-name="T2">retour descente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Technique de course + Seuil 2- (80%min) : 4 x 10' r'2'30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/>
          <table:table-cell table:style-name="ce3" office:value-type="string">
            <text:p><text:span text:style-name="T1">Sortie Montagne :</text:span><text:span text:style-name="T2"> </text:span><text:span text:style-name="T2">Rando course 3h à </text:span><text:span text:style-name="T2">4h (1000m à </text:span><text:span text:style-name="T2">1800m D+)</text:span></text:p>
          </table:table-cell>
          <table:table-cell table:style-name="ce3"/>
          <table:table-cell table:style-name="ce22"/>
          <table:table-cell table:style-name="ce27" office:value-type="string">
            <text:p>PMSM =</text:p>
          </table:table-cell>
          <table:table-cell table:style-name="ce1" office:value-type="string">
            <text:p>Préparation musculaire spécifique montagne</text:p>
          </table:table-cell>
          <table:table-cell table:number-columns-repeated="1012"/>
        </table:table-row>
        <table:table-row table:style-name="ro12">
          <table:table-cell table:style-name="ce3" office:value-type="float" office:value="19">
            <text:p>19</text:p>
          </table:table-cell>
          <table:table-cell table:style-name="ce8" office:value-type="string">
            <text:p><text:span text:style-name="T1">Footing</text:span><text:span text:style-name="T2"> 70% VMA </text:span><text:span text:style-name="T2">1h00 à 1h30 max</text:span></text:p>
          </table:table-cell>
          <table:table-cell table:style-name="ce8" office:value-type="string">
            <text:p><text:span text:style-name="T1">PMSM</text:span><text:span text:style-name="T2"> (dont plio) + </text:span><text:span text:style-name="T1">VMA</text:span><text:span text:style-name="T2"> : 2 blocs de </text:span><text:span text:style-name="T2">200/500/800 </text:span><text:span text:style-name="T2">r'=temps d'effort </text:span><text:span text:style-name="T2">R'4'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<text:span text:style-name="T4">Trinité -</text:span><text:span text:style-name="T1"> RM + </text:span><text:span text:style-name="T1">Parcours M/D </text:span><text:span text:style-name="T1">(seuil 2+) </text:span><text:span text:style-name="T2">: 30' </text:span><text:span text:style-name="T2">chaise +</text:span><text:span text:style-name="T1"> </text:span><text:span text:style-name="T2">4 x 6' r'3'</text:span></text:p>
            <text:p><text:span text:style-name="T1"/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/>
          <table:table-cell table:style-name="ce3" office:value-type="string">
            <text:p><text:span text:style-name="T1">Sortie Montagne :</text:span><text:span text:style-name="T2"> </text:span><text:span text:style-name="T2">Rando marche 4h </text:span><text:span text:style-name="T2">à 6h ou </text:span><text:span text:style-name="T1">Sortie </text:span><text:span text:style-name="T1">longue sur plat</text:span><text:span text:style-name="T2"> </text:span><text:span text:style-name="T2">(1h30 à 2h) allure </text:span><text:span text:style-name="T2">footing</text:span></text:p>
          </table:table-cell>
          <table:table-cell table:style-name="ce3" office:value-type="string">
            <text:p>Sortie 5/11 - Dimanche 14/05</text:p>
          </table:table-cell>
          <table:table-cell table:style-name="ce22"/>
          <table:table-cell table:style-name="ce27" office:value-type="string">
            <text:p>Seuil 2+ =</text:p>
          </table:table-cell>
          <table:table-cell table:style-name="ce1" office:value-type="string">
            <text:p>course à 90/95% VMA</text:p>
          </table:table-cell>
          <table:table-cell table:number-columns-repeated="1012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8" office:value-type="string">
            <text:p><text:span text:style-name="T1">Plio + Côtes </text:span><text:span text:style-name="T1">moyennes :</text:span><text:span text:style-name="T2"> 6 x 3' </text:span><text:span text:style-name="T2">retour descente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8" office:value-type="string">
            <text:p><text:span text:style-name="T1">Technique de </text:span><text:span text:style-name="T1">course + Seuil 2+ </text:span><text:span text:style-name="T2">(90%min)</text:span><text:span text:style-name="T1"> : </text:span><text:span text:style-name="T2">4 x 5' </text:span><text:span text:style-name="T2">r'2'30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/>
          <table:table-cell table:style-name="ce3" office:value-type="string">
            <text:p><text:span text:style-name="T1">Sortie Montagne :</text:span><text:span text:style-name="T2"> </text:span><text:span text:style-name="T2">Rando course 2h à </text:span><text:span text:style-name="T2">4h (800m à 1500m </text:span><text:span text:style-name="T2">D+)</text:span></text:p>
          </table:table-cell>
          <table:table-cell table:style-name="ce16" office:value-type="string">
            <text:p>Compétition - Samedi 20/05 Transrun</text:p>
          </table:table-cell>
          <table:table-cell table:style-name="ce22"/>
          <table:table-cell table:style-name="ce27" office:value-type="string">
            <text:p>Seuil 2- =</text:p>
          </table:table-cell>
          <table:table-cell table:style-name="ce1" office:value-type="string">
            <text:p>course à 80/85% VMA</text:p>
          </table:table-cell>
          <table:table-cell table:number-columns-repeated="1012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8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8" office:value-type="string">
            <text:p><text:span text:style-name="T1">PMSM</text:span><text:span text:style-name="T2"> (dont plio) + </text:span><text:span text:style-name="T1">VMA</text:span><text:span text:style-name="T2"> : </text:span><text:span text:style-name="T2">200/400/500/800/ </text:span><text:span text:style-name="T2">500/400/200 </text:span><text:span text:style-name="T2">r'=temps d'effort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<text:span text:style-name="T4">Trinité -</text:span><text:span text:style-name="T1"> RM + </text:span><text:span text:style-name="T1">Parcours M/D </text:span><text:span text:style-name="T1">(seuil 2-) </text:span><text:span text:style-name="T2">: 45' </text:span><text:span text:style-name="T2">chaise +</text:span><text:span text:style-name="T1"> </text:span><text:span text:style-name="T2">4 x 10' </text:span><text:span text:style-name="T2">r'2'30 </text:span></text:p>
            <text:p><text:span text:style-name="T1"/></text:p>
          </table:table-cell>
          <table:table-cell table:style-name="ce3" office:value-type="string">
            <text:p>Réunion de Bureau 18h30</text:p>
          </table:table-cell>
          <table:table-cell table:style-name="ce3"/>
          <table:table-cell table:style-name="ce3" office:value-type="string">
            <text:p><text:span text:style-name="T1">Repos ou Vélo</text:span><text:span text:style-name="T2"> </text:span><text:span text:style-name="T2">(VTT ou route) 2h </text:span><text:span text:style-name="T2">à 4h</text:span></text:p>
          </table:table-cell>
          <table:table-cell table:style-name="ce3"/>
          <table:table-cell table:style-name="ce3" office:value-type="string">
            <text:p>Semaine Récup</text:p>
          </table:table-cell>
          <table:table-cell table:style-name="ce27" office:value-type="string">
            <text:p>Footing =</text:p>
          </table:table-cell>
          <table:table-cell table:style-name="ce1" office:value-type="string">
            <text:p>70 à 75% VMA ou FC max(PAS +) !!! <text:s text:c="10"/>Idéal FC = 180 - âge (Méthode Maffetone)</text:p>
          </table:table-cell>
          <table:table-cell table:number-columns-repeated="1012"/>
        </table:table-row>
        <table:table-row table:style-name="ro11">
          <table:table-cell table:style-name="ce5" office:value-type="float" office:value="22">
            <text:p>22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4" office:value-type="string">
            <text:p>Plio + Côtes moyennes : <text:span text:style-name="T2">4 </text:span><text:span text:style-name="T2">blocs de 1'/2'/3' </text:span><text:span text:style-name="T2">retour descent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9" office:value-type="string">
            <text:p><text:span text:style-name="T1">Technique de </text:span><text:span text:style-name="T1">course + Seuil 2+ </text:span><text:span text:style-name="T2">(90%min)</text:span><text:span text:style-name="T1"> : </text:span><text:span text:style-name="T2">4 x 6' </text:span><text:span text:style-name="T2">r'3'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 Montagne :</text:span><text:span text:style-name="T2"> </text:span><text:span text:style-name="T2">Rando course 3h à </text:span><text:span text:style-name="T2">4h (1000m à </text:span><text:span text:style-name="T2">1800m D+)</text:span></text:p>
          </table:table-cell>
          <table:table-cell table:style-name="ce32" office:value-type="string">
            <text:p>Compétition - Dimanche 04/06 Trail du Colorado (Chpt 974 Trail court)</text:p>
          </table:table-cell>
          <table:table-cell table:style-name="ce23"/>
          <table:table-cell table:style-name="ce27" office:value-type="string">
            <text:p>FC =</text:p>
          </table:table-cell>
          <table:table-cell table:style-name="ce1" office:value-type="string">
            <text:p>Fréquence Cardiaque</text:p>
          </table:table-cell>
          <table:table-cell table:number-columns-repeated="1012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9" office:value-type="string">
            <text:p><text:span text:style-name="T1">PMSM</text:span><text:span text:style-name="T2"> (dont plio) + </text:span><text:span text:style-name="T1">VMA</text:span><text:span text:style-name="T2"> : 2 blocs de </text:span><text:span text:style-name="T2">300/500/1000 </text:span><text:span text:style-name="T2">r'=temps d'effort </text:span><text:span text:style-name="T2">R'5'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Trinité - RM + Parcours M/D (seuil 2-) : 45' chaise + 4 x 14' r'3'</text:p>
            <text:p/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 Montagne :</text:span><text:span text:style-name="T2"> </text:span><text:span text:style-name="T2">Rando course 5h à </text:span><text:span text:style-name="T2">6h (1800m à </text:span><text:span text:style-name="T2">2500m D+)</text:span></text:p>
          </table:table-cell>
          <table:table-cell table:style-name="ce4" office:value-type="string">
            <text:p>Sortie 6/11 - Dimanche 11/06</text:p>
          </table:table-cell>
          <table:table-cell table:style-name="ce23"/>
          <table:table-cell table:style-name="ce27" office:value-type="string">
            <text:p>Pliométrie =</text:p>
          </table:table-cell>
          <table:table-cell table:style-name="ce1" office:value-type="string">
            <text:p>Travail de bondissements</text:p>
          </table:table-cell>
          <table:table-cell table:number-columns-repeated="1012"/>
        </table:table-row>
        <table:table-row table:style-name="ro14">
          <table:table-cell table:style-name="ce5" office:value-type="float" office:value="24">
            <text:p>24</text:p>
          </table:table-cell>
          <table:table-cell table:style-name="ce30" office:value-type="string">
            <text:p>Footing 70% VMA 1h00 à 1h30 max</text:p>
          </table:table-cell>
          <table:table-cell table:style-name="ce32" office:value-type="string">
            <text:p>TEST VAMEVAL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2" office:value-type="string">
            <text:p>TEST VAMEVAL <text:span text:style-name="T3">ou </text:span><text:span text:style-name="T4">TEMOR Vigi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Repos ou Vélo</text:span><text:span text:style-name="T2"> </text:span><text:span text:style-name="T2">(VTT ou route) 2h </text:span><text:span text:style-name="T2">à 4h</text:span></text:p>
          </table:table-cell>
          <table:table-cell table:style-name="ce4" office:value-type="string">
            <text:p><text:span text:style-name="T1">TEMOR</text:span><text:span text:style-name="T2"> : se tester </text:span><text:span text:style-name="T2">sur un parcours </text:span><text:span text:style-name="T2">près de chez soi </text:span><text:span text:style-name="T2">faisant entre 1h et </text:span><text:span text:style-name="T2">1h30 (4 à 8 km </text:span><text:span text:style-name="T2">pour 500 à 800 </text:span><text:span text:style-name="T2">D+)</text:span></text:p>
          </table:table-cell>
          <table:table-cell table:style-name="ce4" office:value-type="string">
            <text:p>TESTS</text:p>
          </table:table-cell>
          <table:table-cell table:style-name="ce27" office:value-type="string">
            <text:p>Technique de course =</text:p>
          </table:table-cell>
          <table:table-cell table:style-name="ce1" office:value-type="string">
            <text:p>Amplitude, fréquence, psychomotiricité, coordination, parcours de plots…</text:p>
          </table:table-cell>
          <table:table-cell table:number-columns-repeated="1012"/>
        </table:table-row>
        <table:table-row table:style-name="ro15">
          <table:table-cell table:style-name="ce4" office:value-type="float" office:value="25">
            <text:p>25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9" office:value-type="string">
            <text:p><text:span text:style-name="T1">PMSM</text:span><text:span text:style-name="T2"> (dont plio) + </text:span><text:span text:style-name="T1">VMA</text:span><text:span text:style-name="T2"> : </text:span><text:span text:style-name="T2">200/400/600/800/ </text:span><text:span text:style-name="T2">600/400/200 </text:span><text:span text:style-name="T2">r'=temps d'effort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9" office:value-type="string">
            <text:p><text:span text:style-name="T1">Technique de </text:span><text:span text:style-name="T1">course + Seuil 2- </text:span><text:span text:style-name="T2">(80%min)</text:span><text:span text:style-name="T1"> : </text:span><text:span text:style-name="T2">3 x 14' </text:span><text:span text:style-name="T2">r'3'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/>
          <table:table-cell table:style-name="ce4" office:value-type="string">
            <text:p><text:span text:style-name="T1">Sorties Montagne </text:span><text:span text:style-name="T1">:</text:span><text:span text:style-name="T2"> Samedi - Sortie </text:span><text:span text:style-name="T2">courte et rapide </text:span><text:span text:style-name="T2">(2h max) + </text:span><text:span text:style-name="T2">Dimanche - Rando </text:span><text:span text:style-name="T2">course 5h à 7h </text:span><text:span text:style-name="T2">(1800m à 3000m </text:span><text:span text:style-name="T2">D+)</text:span></text:p>
          </table:table-cell>
          <table:table-cell table:style-name="ce32" office:value-type="string">
            <text:p>Compétition - Samedi 24/06 Arc en Ciel (Chpt 974 Trail long)</text:p>
          </table:table-cell>
          <table:table-cell table:style-name="ce34" office:value-type="string">
            <text:p>WE choc Sortie 7/11 - Dimanche 25/06</text:p>
          </table:table-cell>
          <table:table-cell table:style-name="ce27" office:value-type="string">
            <text:p>Cardio training =</text:p>
          </table:table-cell>
          <table:table-cell table:style-name="ce1" office:value-type="string">
            <text:p>PPG en parcours cardio. Ex : carré magique</text:p>
          </table:table-cell>
          <table:table-cell table:number-columns-repeated="1012"/>
        </table:table-row>
        <table:table-row table:style-name="ro8">
          <table:table-cell table:style-name="ce1" office:value-type="float" office:value="26">
            <text:p>26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1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24" office:value-type="string">
            <text:p>Repos</text:p>
          </table:table-cell>
          <table:table-cell table:style-name="ce33" office:value-type="string">
            <text:p><text:span text:style-name="T1">Footing</text:span><text:span text:style-name="T2"> 70% VMA </text:span><text:span text:style-name="T2">1h00 max + 10 x </text:span><text:span text:style-name="T2">30"/30"</text:span>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24" office:value-type="string">
            <text:p>Randonnée <text:span text:style-name="T2">ou </text:span><text:span text:style-name="T1">Repos</text:span></text:p>
          </table:table-cell>
          <table:table-cell table:style-name="ce24"/>
          <table:table-cell table:style-name="ce24" office:value-type="string">
            <text:p>Régénération</text:p>
          </table:table-cell>
          <table:table-cell table:style-name="ce28" table:number-columns-repeated="2"/>
          <table:table-cell table:number-columns-repeated="1012"/>
        </table:table-row>
        <table:table-row table:style-name="ro8">
          <table:table-cell table:style-name="ce24" office:value-type="float" office:value="27">
            <text:p>27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1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24" office:value-type="string">
            <text:p>Repos</text:p>
          </table:table-cell>
          <table:table-cell table:style-name="ce31" office:value-type="string">
            <text:p><text:span text:style-name="T1">Footing</text:span><text:span text:style-name="T2"> 70% VMA </text:span><text:span text:style-name="T2">1h00 max + 10 x </text:span><text:span text:style-name="T2">40"/20"</text:span>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1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24" office:value-type="string">
            <text:p>Randonnée <text:span text:style-name="T2">ou </text:span><text:span text:style-name="T1">Repos</text:span></text:p>
          </table:table-cell>
          <table:table-cell table:style-name="ce24"/>
          <table:table-cell table:style-name="ce24" office:value-type="string">
            <text:p>Régénération</text:p>
          </table:table-cell>
          <table:table-cell table:number-columns-repeated="101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rt2" table:style-name="ta3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4" table:number-columns-repeated="1013" table:default-cell-style-name="Excel_20_Built-in_20_Normal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 (FRONTALE)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A noter</text:p>
          </table:table-cell>
          <table:table-cell table:style-name="ce1" office:value-type="string">
            <text:p>Intensité semaine</text:p>
          </table:table-cell>
          <table:table-cell table:style-name="ce25" table:number-columns-repeated="2"/>
          <table:table-cell table:number-columns-repeated="1013"/>
        </table:table-row>
        <table:table-row table:style-name="ro16">
          <table:table-cell table:style-name="ce5" office:value-type="float" office:value="6">
            <text:p>6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4" office:value-type="string">
            <text:p>PPG perso : <text:span text:style-name="T2">Abdos,dorsaux, </text:span><text:span text:style-name="T2">haut du corps, </text:span><text:span text:style-name="T2">cuisses, fessiers…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RM + Côtes courtes (PMA) : <text:span text:style-name="T2">MCM = 9*150m </text:span><text:span text:style-name="T2">vite, r=descente </text:span><text:span text:style-name="T2">footing léger + 30s </text:span><text:span text:style-name="T2">chais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<text:span text:style-name="T1">Sortie longue sur </text:span><text:span text:style-name="T1">plat</text:span><text:span text:style-name="T2"> (1h30 à 2h) </text:span><text:span text:style-name="T2">allure footing dont </text:span><text:span text:style-name="T1">seuil</text:span><text:span text:style-name="T2"> 3 x 10' (80% </text:span><text:span text:style-name="T2">VMA) r'5' footing</text:span></text:p>
          </table:table-cell>
          <table:table-cell table:style-name="ce4" table:number-columns-repeated="2"/>
          <table:table-cell table:style-name="ce26" office:value-type="string">
            <text:p>VMA =</text:p>
          </table:table-cell>
          <table:table-cell table:style-name="ce29" office:value-type="string">
            <text:p>Vitesse maximum aérobie. Repère 100%</text:p>
          </table:table-cell>
          <table:table-cell table:number-columns-repeated="1013"/>
        </table:table-row>
        <table:table-row table:style-name="ro17">
          <table:table-cell table:style-name="ce4" office:value-type="float" office:value="7">
            <text:p>7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à 1h30 max</text:span></text:p>
          </table:table-cell>
          <table:table-cell table:style-name="ce32" office:value-type="string">
            <text:p>TEST VAMEVAL (Chrono) ou <text:s text:c="16"/>TEST TEMOR (Chrono et frontale)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2" office:value-type="string">
            <text:p><text:span text:style-name="T4">Trinité -</text:span><text:span text:style-name="T1"> RM + </text:span><text:span text:style-name="T1">Côtes courtes </text:span><text:span text:style-name="T1">(PMA) : </text:span><text:span text:style-name="T2">MCM = </text:span><text:span text:style-name="T2">12*150m vite, </text:span><text:span text:style-name="T2">r=descente footing </text:span><text:span text:style-name="T2">léger + 30s chais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<text:span text:style-name="T1">Sortie Montagne :</text:span><text:span text:style-name="T2"> </text:span><text:span text:style-name="T2">Rando marche 2h </text:span><text:span text:style-name="T2">à 5h</text:span></text:p>
          </table:table-cell>
          <table:table-cell table:style-name="ce4" office:value-type="string">
            <text:p>Sortie 2/11 - Samedi 18/02</text:p>
          </table:table-cell>
          <table:table-cell table:style-name="ce23"/>
          <table:table-cell table:style-name="ce26" office:value-type="string">
            <text:p>RM =</text:p>
          </table:table-cell>
          <table:table-cell table:style-name="ce29" office:value-type="string">
            <text:p>Renforcement musculaire (abdo/dorsaux)</text:p>
          </table:table-cell>
          <table:table-cell table:number-columns-repeated="1013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9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4" office:value-type="string">
            <text:p>PPG + VMA : <text:span text:style-name="T2">12 x </text:span><text:span text:style-name="T2">200m r'45" </text:span><text:span text:style-name="T2">(débutants idem en </text:span><text:span text:style-name="T2">2 blocs avec r'=3')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RM + Côtes courtes (PMA) : <text:span text:style-name="T2">MCM = 12*150m </text:span><text:span text:style-name="T2">vite, r=descente </text:span><text:span text:style-name="T2">footing léger + 45s </text:span><text:span text:style-name="T2">chaise</text:span></text:p>
            <text:p><text:span text:style-name="T1"/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<text:span text:style-name="T1">Sortie Montagne :</text:span><text:span text:style-name="T2"> </text:span><text:span text:style-name="T2">Rando course 3h à </text:span><text:span text:style-name="T2">6h</text:span></text:p>
          </table:table-cell>
          <table:table-cell table:style-name="ce32" office:value-type="string">
            <text:p>Compétition - Dimanche 26/02 Trail des Anglais</text:p>
          </table:table-cell>
          <table:table-cell table:style-name="ce23"/>
          <table:table-cell table:style-name="ce27" office:value-type="string">
            <text:p>PPG =</text:p>
          </table:table-cell>
          <table:table-cell table:style-name="ce1" office:value-type="string">
            <text:p>Préparation physique générale</text:p>
          </table:table-cell>
          <table:table-cell table:number-columns-repeated="1013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4" office:value-type="string">
            <text:p>PMSM : <text:span text:style-name="T2">Séance 1 </text:span><text:span text:style-name="T2">étude</text:span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2" office:value-type="string">
            <text:p><text:span text:style-name="T4">Trinité -</text:span><text:span text:style-name="T1"> RM + </text:span><text:span text:style-name="T1">Côtes courtes </text:span><text:span text:style-name="T1">(PMA) : </text:span><text:span text:style-name="T2">MCM = </text:span><text:span text:style-name="T2">15*150m vite, </text:span><text:span text:style-name="T2">r=descente footing </text:span><text:span text:style-name="T2">léger + 45s chaise</text:span></text:p>
            <text:p><text:span text:style-name="T1"/>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 office:value-type="string">
            <text:p><text:span text:style-name="T1">Repos ou Vélo</text:span><text:span text:style-name="T2"> </text:span><text:span text:style-name="T2">(VTT ou route) 2h </text:span><text:span text:style-name="T2">à 4h</text:span></text:p>
          </table:table-cell>
          <table:table-cell table:style-name="ce32" office:value-type="string">
            <text:p>Samedi conférences TDS 10h30/12h30 puis 14h30/17h30</text:p>
          </table:table-cell>
          <table:table-cell table:style-name="ce4" office:value-type="string">
            <text:p>Semaine Récup</text:p>
          </table:table-cell>
          <table:table-cell table:style-name="ce27" office:value-type="string">
            <text:p>PMSM =</text:p>
          </table:table-cell>
          <table:table-cell table:style-name="ce1" office:value-type="string">
            <text:p>Préparation musculaire spécifique montagne</text:p>
          </table:table-cell>
          <table:table-cell table:number-columns-repeated="1013"/>
        </table:table-row>
        <table:table-row table:style-name="ro16">
          <table:table-cell table:style-name="ce2" office:value-type="float" office:value="10">
            <text:p>10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3" office:value-type="string">
            <text:p>PPG + VMA : <text:span text:style-name="T2">10 x </text:span><text:span text:style-name="T2">300m r'1 </text:span><text:span text:style-name="T2">(débutants idem en </text:span><text:span text:style-name="T2">2 blocs avec r'=3'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8" office:value-type="string">
            <text:p><text:span text:style-name="T1">RM + Côtes </text:span><text:span text:style-name="T1">courtes (PMA) : </text:span><text:span text:style-name="T2">JERK = 3*4 150m </text:span><text:span text:style-name="T2">vite avec tr1=1’30 / </text:span><text:span text:style-name="T2">tr2=1’15 / tr3=libre </text:span><text:span text:style-name="T2">pour VMA ≤ 15 </text:span><text:span text:style-name="T2">km/h et</text:span></text:p>
            <text:p><text:span text:style-name="T2">tr1=1’15 / tr2=1’ / </text:span><text:span text:style-name="T2">tr3=libre pour VMA </text:span><text:span text:style-name="T2">&gt; 15 km/h</text:span></text:p>
            <text:p><text:span text:style-name="T2"/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<text:span text:style-name="T1">Sortie longue sur </text:span><text:span text:style-name="T1">plat</text:span><text:span text:style-name="T2"> (1h30 à 2h) </text:span><text:span text:style-name="T2">allure footing dont </text:span><text:span text:style-name="T1">seuil</text:span><text:span text:style-name="T2"> 3 x 12' (80% </text:span><text:span text:style-name="T2">VMA) r'5' footing</text:span></text:p>
          </table:table-cell>
          <table:table-cell table:style-name="ce3"/>
          <table:table-cell table:style-name="ce22"/>
          <table:table-cell table:style-name="ce27" office:value-type="string">
            <text:p>Seuil 2+ =</text:p>
          </table:table-cell>
          <table:table-cell table:style-name="ce1" office:value-type="string">
            <text:p>course à 90/95% VMA</text:p>
          </table:table-cell>
          <table:table-cell table:number-columns-repeated="1013"/>
        </table:table-row>
        <table:table-row table:style-name="ro18">
          <table:table-cell table:style-name="ce3" office:value-type="float" office:value="11">
            <text:p>11</text:p>
          </table:table-cell>
          <table:table-cell table:style-name="ce8" office:value-type="string">
            <text:p><text:span text:style-name="T1">Footing</text:span><text:span text:style-name="T2"> 70% VMA </text:span><text:span text:style-name="T2">1h00 à 1h30 max</text:span></text:p>
          </table:table-cell>
          <table:table-cell table:style-name="ce3" office:value-type="string">
            <text:p>PMSM : <text:span text:style-name="T2">Séance 2 </text:span><text:span text:style-name="T2">étude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5" office:value-type="string">
            <text:p><text:span text:style-name="T4">Trinité -</text:span><text:span text:style-name="T1"> RM + </text:span><text:span text:style-name="T1">Côtes courtes </text:span><text:span text:style-name="T1">(PMA) :</text:span><text:span text:style-name="T2"> JERK = </text:span><text:span text:style-name="T2">3*4 150m vite avec </text:span><text:span text:style-name="T2">tr1=1’15 / tr2=1’ / </text:span><text:span text:style-name="T2">tr3=libre pour VMA </text:span><text:span text:style-name="T2">≤ 15 km/h et</text:span></text:p>
            <text:p><text:span text:style-name="T2">tr1=1’ / tr2=45s / </text:span><text:span text:style-name="T2">tr3=libre pour VMA </text:span><text:span text:style-name="T2">&gt; 15 km/h</text:span></text:p>
            <text:p><text:span text:style-name="T2"/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<text:span text:style-name="T1">Sortie Montagne :</text:span><text:span text:style-name="T2"> </text:span><text:span text:style-name="T2">Rando course 4h à </text:span><text:span text:style-name="T2">8h</text:span></text:p>
          </table:table-cell>
          <table:table-cell table:style-name="ce16" office:value-type="string">
            <text:p>Compétition - Samedi 18/03 Caldeira trail</text:p>
          </table:table-cell>
          <table:table-cell table:style-name="ce22"/>
          <table:table-cell table:style-name="ce27" office:value-type="string">
            <text:p>Seuil 2- =</text:p>
          </table:table-cell>
          <table:table-cell table:style-name="ce1" office:value-type="string">
            <text:p>course à 80/85% VMA</text:p>
          </table:table-cell>
          <table:table-cell table:number-columns-repeated="1013"/>
        </table:table-row>
        <table:table-row table:style-name="ro18">
          <table:table-cell table:style-name="ce2" office:value-type="float" office:value="12">
            <text:p>12</text:p>
          </table:table-cell>
          <table:table-cell table:style-name="ce8" office:value-type="string">
            <text:p><text:span text:style-name="T1">Footing</text:span><text:span text:style-name="T2"> 70% VMA </text:span><text:span text:style-name="T2">1h15 à 1h45 max</text:span></text:p>
          </table:table-cell>
          <table:table-cell table:style-name="ce3" office:value-type="string">
            <text:p>PPG + VMA :<text:span text:style-name="T2"> 8 x </text:span><text:span text:style-name="T2">400m r'1'20 </text:span><text:span text:style-name="T2">(débutants idem en </text:span><text:span text:style-name="T2">2 blocs avec r'=3')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8" office:value-type="string">
            <text:p><text:span text:style-name="T1">RM + Côtes </text:span><text:span text:style-name="T1">courtes (PMA) : </text:span><text:span text:style-name="T2">JERK = 3*5 150m </text:span><text:span text:style-name="T2">vite avec tr1=1’30 / </text:span><text:span text:style-name="T2">tr2=1’15 / tr3=libre </text:span><text:span text:style-name="T2">pour VMA ≤ 15 </text:span><text:span text:style-name="T2">km/h et</text:span></text:p>
            <text:p><text:span text:style-name="T2">tr1=1’15 / tr2=1’ / </text:span><text:span text:style-name="T2">tr3=libre pour VMA </text:span><text:span text:style-name="T2">&gt; 15 km/h</text:span></text:p>
            <text:p><text:span text:style-name="T2"/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" office:value-type="string">
            <text:p><text:span text:style-name="T1">Sortie Montagne :</text:span><text:span text:style-name="T2"> </text:span><text:span text:style-name="T2">Rando marche 2h </text:span><text:span text:style-name="T2">à 5h</text:span></text:p>
          </table:table-cell>
          <table:table-cell table:style-name="ce3" office:value-type="string">
            <text:p>Sortie 3/11 - Dimanche 26/03</text:p>
          </table:table-cell>
          <table:table-cell table:style-name="ce22"/>
          <table:table-cell table:style-name="ce27" office:value-type="string">
            <text:p>Footing =</text:p>
          </table:table-cell>
          <table:table-cell table:style-name="ce1" office:value-type="string">
            <text:p>70 à 75% VMA ou FC max(PAS +) !!! <text:s text:c="10"/>Idéal FC = 180 - âge (Méthode Maffetone)</text:p>
          </table:table-cell>
          <table:table-cell table:number-columns-repeated="1013"/>
        </table:table-row>
        <table:table-row table:style-name="ro18">
          <table:table-cell table:style-name="ce3" office:value-type="float" office:value="13">
            <text:p>13</text:p>
          </table:table-cell>
          <table:table-cell table:style-name="ce8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3" office:value-type="string">
            <text:p>PMSM : <text:span text:style-name="T2">Séance 3 </text:span><text:span text:style-name="T2">étude</text:span>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5" office:value-type="string">
            <text:p><text:span text:style-name="T4">Trinité -</text:span><text:span text:style-name="T1"> RM + </text:span><text:span text:style-name="T1">Côtes courtes </text:span><text:span text:style-name="T1">(PMA) :</text:span><text:span text:style-name="T2"> JERK = </text:span><text:span text:style-name="T2">3*5 150m vite avec </text:span><text:span text:style-name="T2">tr1=1’15 / tr2=1’ / </text:span><text:span text:style-name="T2">tr3=libre pour VMA </text:span><text:span text:style-name="T2">≤ 15 km/h et</text:span></text:p>
            <text:p><text:span text:style-name="T2">tr1=1’ / tr2=45s / </text:span><text:span text:style-name="T2">tr3=libre pour VMA </text:span><text:span text:style-name="T2">&gt; 15 km/h</text:span></text:p>
            <text:p><text:span text:style-name="T2"/></text:p>
          </table:table-cell>
          <table:table-cell table:style-name="ce3" office:value-type="string">
            <text:p>Réunion de Bureau 18h30</text:p>
          </table:table-cell>
          <table:table-cell table:style-name="ce3" office:value-type="string">
            <text:p>Stage </text:p>
          </table:table-cell>
          <table:table-cell table:style-name="ce3" office:value-type="string">
            <text:p>Stage R2000 - <text:s text:c="2"/>01 et 02/04</text:p>
          </table:table-cell>
          <table:table-cell table:style-name="ce3"/>
          <table:table-cell table:style-name="ce27" office:value-type="string">
            <text:p>FC =</text:p>
          </table:table-cell>
          <table:table-cell table:style-name="ce1" office:value-type="string">
            <text:p>Fréquence Cardiaque</text:p>
          </table:table-cell>
          <table:table-cell table:number-columns-repeated="1013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9" office:value-type="string">
            <text:p><text:span text:style-name="T1">Footing</text:span><text:span text:style-name="T2"> 70% VMA </text:span><text:span text:style-name="T2">1h00 max</text:span></text:p>
          </table:table-cell>
          <table:table-cell table:style-name="ce23"/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4"/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23"/>
          <table:table-cell table:style-name="ce4"/>
          <table:table-cell table:style-name="ce4" office:value-type="string">
            <text:p>Semaine Récup</text:p>
          </table:table-cell>
          <table:table-cell table:style-name="ce27" office:value-type="string">
            <text:p>Pliométrie =</text:p>
          </table:table-cell>
          <table:table-cell table:style-name="ce1" office:value-type="string">
            <text:p>Travail de bondissements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7" office:value-type="string">
            <text:p>Technique de course =</text:p>
          </table:table-cell>
          <table:table-cell table:style-name="ce1" office:value-type="string">
            <text:p>Amplitude, fréquence, psychomotiricité, coordination, parcours de plots…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7" office:value-type="string">
            <text:p>Cardio training =</text:p>
          </table:table-cell>
          <table:table-cell table:style-name="ce1" office:value-type="string">
            <text:p>PPG en parcours cardio. Ex : carré magique</text:p>
          </table:table-cell>
          <table:table-cell table:number-columns-repeated="1013"/>
        </table:table-row>
        <table:table-row table:style-name="ro10">
          <table:table-cell table:number-columns-repeated="9"/>
          <table:table-cell table:style-name="ce28" table:number-columns-repeated="2"/>
          <table:table-cell table:number-columns-repeated="101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art 1" table:style-name="ta4" table:print="false">
        <table:table-column table:style-name="co14" table:default-cell-style-name="Excel_20_Built-in_20_Normal"/>
        <table:table-column table:style-name="co12" table:number-columns-repeated="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1013" table:default-cell-style-name="Excel_20_Built-in_20_Normal"/>
        <table:table-row table:style-name="ro1">
          <table:table-cell table:style-name="ce1" office:value-type="string">
            <text:p>Semaine</text:p>
          </table:table-cell>
          <table:table-cell table:style-name="ce1" office:value-type="string">
            <text:p>lundi</text:p>
          </table:table-cell>
          <table:table-cell table:style-name="ce1" office:value-type="string">
            <text:p>mardi</text:p>
          </table:table-cell>
          <table:table-cell table:style-name="ce1" office:value-type="string">
            <text:p>mercredi</text:p>
          </table:table-cell>
          <table:table-cell table:style-name="ce1" office:value-type="string">
            <text:p>jeudi (FRONTALE)</text:p>
          </table:table-cell>
          <table:table-cell table:style-name="ce1" office:value-type="string">
            <text:p>vendredi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A noter</text:p>
          </table:table-cell>
          <table:table-cell table:style-name="ce1" office:value-type="string">
            <text:p>Intensité semaine</text:p>
          </table:table-cell>
          <table:table-cell table:style-name="ce25" table:number-columns-repeated="2"/>
          <table:table-cell table:number-columns-repeated="1013"/>
        </table:table-row>
        <table:table-row table:style-name="ro20">
          <table:table-cell table:style-name="ce5" office:value-type="float" office:value="46">
            <text:p>46</text:p>
          </table:table-cell>
          <table:table-cell table:style-name="ce10" office:value-type="string">
            <text:p>Footing collectif RDV 18h15 devant le stade de la Redoute – 1h00 à 1h30 sans être essoufflé (pouvoir discuter)</text:p>
          </table:table-cell>
          <table:table-cell table:style-name="ce10" office:value-type="string">
            <text:p>RM + Proprioception + Technique course + VM6 : 2 x 8' (30"/30") r'3'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RM 20' (400m) + Escalier 20' (400m) + Cardio training --&gt; carré magique 20' (400) 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0" office:value-type="string">
            <text:p>Sortie longue sur plat (1h à 2h) ou côtes longues sentier 4 x 6' r'3' </text:p>
          </table:table-cell>
          <table:table-cell table:style-name="ce32"/>
          <table:table-cell table:style-name="ce4" office:value-type="string">
            <text:p>Normal</text:p>
          </table:table-cell>
          <table:table-cell table:style-name="ce26" office:value-type="string">
            <text:p>VMA =</text:p>
          </table:table-cell>
          <table:table-cell table:style-name="ce29" office:value-type="string">
            <text:p>Vitesse maximum aérobie. Repère 100%</text:p>
          </table:table-cell>
          <table:table-cell table:number-columns-repeated="1013"/>
        </table:table-row>
        <table:table-row table:style-name="ro20">
          <table:table-cell table:style-name="ce5" office:value-type="float" office:value="47">
            <text:p>47</text:p>
          </table:table-cell>
          <table:table-cell table:style-name="ce10" office:value-type="string">
            <text:p>Footing 70% VMA 1h00 à 1h30 max</text:p>
          </table:table-cell>
          <table:table-cell table:style-name="ce10" office:value-type="string">
            <text:p>RM + Proprioception + Technique course + Tempo feeling : 3 x 8' (1'/1' - 30"/30" - 1'/1') r'2'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RM + PPG + Vitesse 10 x 100m retour marché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Sortie Montagne : Rando course 1h à 2h</text:p>
          </table:table-cell>
          <table:table-cell table:style-name="ce4"/>
          <table:table-cell table:style-name="ce4" office:value-type="string">
            <text:p>Volume</text:p>
          </table:table-cell>
          <table:table-cell table:style-name="ce26" office:value-type="string">
            <text:p>RM =</text:p>
          </table:table-cell>
          <table:table-cell table:style-name="ce29" office:value-type="string">
            <text:p>Renforcement musculaire (abdo/dorsaux)</text:p>
          </table:table-cell>
          <table:table-cell table:number-columns-repeated="1013"/>
        </table:table-row>
        <table:table-row table:style-name="ro21">
          <table:table-cell table:style-name="ce5" office:value-type="float" office:value="48">
            <text:p>48</text:p>
          </table:table-cell>
          <table:table-cell table:style-name="ce10" office:value-type="string">
            <text:p>Footing 70% VMA 1h00 max</text:p>
          </table:table-cell>
          <table:table-cell table:style-name="ce10" office:value-type="string">
            <text:p>RM + Proprioception + Technique course + VM6 : 3 x 8' (20"/40") r'3'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RM 20' (800m) + Escalier 20' (800m) + Cardio training --&gt; carré magique 20' (800)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0" office:value-type="string">
            <text:p>Repos ou Vélo (VTT ou route) 2h à 3h</text:p>
          </table:table-cell>
          <table:table-cell table:style-name="ce4"/>
          <table:table-cell table:style-name="ce4" office:value-type="string">
            <text:p>Semaine Récup</text:p>
          </table:table-cell>
          <table:table-cell table:style-name="ce27" office:value-type="string">
            <text:p>PPG =</text:p>
          </table:table-cell>
          <table:table-cell table:style-name="ce1" office:value-type="string">
            <text:p>Préparation physique générale</text:p>
          </table:table-cell>
          <table:table-cell table:number-columns-repeated="1013"/>
        </table:table-row>
        <table:table-row table:style-name="ro20">
          <table:table-cell table:style-name="ce3" office:value-type="float" office:value="49">
            <text:p>49</text:p>
          </table:table-cell>
          <table:table-cell table:style-name="ce13" office:value-type="string">
            <text:p>Footing collectif RDV 18h15 devant le stade de la Redoute – 1h00 à 1h30 sans être essoufflé (pouvoir discuter)</text:p>
          </table:table-cell>
          <table:table-cell table:style-name="ce13" office:value-type="string">
            <text:p>RM + Proprioception + Technique course + VM6 : 2 x 8' (40"/20") r'3'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6" office:value-type="string">
            <text:p>RM (400m) + Escalier (400m) + Cardio training (400)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Sortie Montagne : Randonnée</text:p>
          </table:table-cell>
          <table:table-cell table:style-name="ce3" office:value-type="string">
            <text:p>Sortie 0/11 - Samedi 10/12 RDV 7h30</text:p>
          </table:table-cell>
          <table:table-cell table:style-name="ce3" office:value-type="string">
            <text:p>Normal</text:p>
          </table:table-cell>
          <table:table-cell table:style-name="ce27" office:value-type="string">
            <text:p>PMSM =</text:p>
          </table:table-cell>
          <table:table-cell table:style-name="ce1" office:value-type="string">
            <text:p>Préparation musculaire spécifique montagne</text:p>
          </table:table-cell>
          <table:table-cell table:number-columns-repeated="1013"/>
        </table:table-row>
        <table:table-row table:style-name="ro22">
          <table:table-cell table:style-name="ce3" office:value-type="float" office:value="50">
            <text:p>50</text:p>
          </table:table-cell>
          <table:table-cell table:style-name="ce13" office:value-type="string">
            <text:p>Footing 70% VMA 1h00 à 1h30 max</text:p>
          </table:table-cell>
          <table:table-cell table:style-name="ce13" office:value-type="string">
            <text:p>RM + Proprioception + Technique course + Tempo feeling : 2 x 8' portail/portail (côte extérieure) vite + portail/portail (piste) footing r'10' footing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RM + PPG + Vitesse 10 x 150m retour marché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Sortie longue sur plat (1h à 2h) ou côtes longues sentier 5 x 6' r'3' </text:p>
          </table:table-cell>
          <table:table-cell table:style-name="ce3"/>
          <table:table-cell table:style-name="ce3" office:value-type="string">
            <text:p>Normal</text:p>
          </table:table-cell>
          <table:table-cell table:style-name="ce27" office:value-type="string">
            <text:p>Seuil 2+ =</text:p>
          </table:table-cell>
          <table:table-cell table:style-name="ce1" office:value-type="string">
            <text:p>course à 90/95% VMA</text:p>
          </table:table-cell>
          <table:table-cell table:number-columns-repeated="1013"/>
        </table:table-row>
        <table:table-row table:style-name="ro23">
          <table:table-cell table:style-name="ce3" office:value-type="float" office:value="51">
            <text:p>51</text:p>
          </table:table-cell>
          <table:table-cell table:style-name="ce13" office:value-type="string">
            <text:p>Footing 70% VMA 1h00 à 1h30 max</text:p>
          </table:table-cell>
          <table:table-cell table:style-name="ce13" office:value-type="string">
            <text:p>RM + Proprioception + Technique course + VM6 : 3 x 8' (40"/20") r'3'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6" office:value-type="string">
            <text:p>RM (800m) + Escalier (800m) + Cardio training (800)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Sortie Montagne : Rando course 1h à 2h</text:p>
          </table:table-cell>
          <table:table-cell table:style-name="ce3"/>
          <table:table-cell table:style-name="ce3" office:value-type="string">
            <text:p>Volume</text:p>
          </table:table-cell>
          <table:table-cell table:style-name="ce27" office:value-type="string">
            <text:p>Seuil 2- =</text:p>
          </table:table-cell>
          <table:table-cell table:style-name="ce1" office:value-type="string">
            <text:p>course à 80/85% VMA</text:p>
          </table:table-cell>
          <table:table-cell table:number-columns-repeated="1013"/>
        </table:table-row>
        <table:table-row table:style-name="ro22">
          <table:table-cell table:style-name="ce3" office:value-type="float" office:value="52">
            <text:p>52</text:p>
          </table:table-cell>
          <table:table-cell table:style-name="ce13" office:value-type="string">
            <text:p>Footing 70% VMA 1h00 max</text:p>
          </table:table-cell>
          <table:table-cell table:style-name="ce13" office:value-type="string">
            <text:p>RM + Proprioception + Technique course + Tempo feeling : 2 x 10' portail/portail (côte extérieure) vite + portail/portail (piste) footing r'10' footing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RM + PPG + Vitesse 10 x 200m retour marché</text:p>
          </table:table-cell>
          <table:table-cell table:style-name="ce8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3" office:value-type="string">
            <text:p>Repos ou Vélo (VTT ou route) 2h à 3h</text:p>
          </table:table-cell>
          <table:table-cell table:style-name="ce3"/>
          <table:table-cell table:style-name="ce3" office:value-type="string">
            <text:p>Semaine Récup</text:p>
          </table:table-cell>
          <table:table-cell table:style-name="ce27" office:value-type="string">
            <text:p>Footing =</text:p>
          </table:table-cell>
          <table:table-cell table:style-name="ce1" office:value-type="string">
            <text:p>70 à 75% VMA ou FC max(PAS +) !!! <text:s text:c="10"/>Idéal FC = 180 - âge (Méthode Maffetone)</text:p>
          </table:table-cell>
          <table:table-cell table:number-columns-repeated="1013"/>
        </table:table-row>
        <table:table-row table:style-name="ro20">
          <table:table-cell table:style-name="ce4" office:value-type="float" office:value="1">
            <text:p>1</text:p>
          </table:table-cell>
          <table:table-cell table:style-name="ce10" office:value-type="string">
            <text:p>Footing collectif RDV 18h15 devant le stade de la Redoute – 1h00 à 1h30 sans être essoufflé (pouvoir discuter)</text:p>
          </table:table-cell>
          <table:table-cell table:style-name="ce10" office:value-type="string">
            <text:p>RM + Proprioception + Technique course + VM6 : 2 x 10 x 36"/36" r'4' en allé/retour avec plots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0" office:value-type="string">
            <text:p>RM (400m) + Escalier (400m) + Cardio training (400)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Sortie Montagne : Randonnée</text:p>
          </table:table-cell>
          <table:table-cell table:style-name="ce32" office:value-type="string">
            <text:p>Compétition - Dimanche 08/01 Relais du Volcan</text:p>
          </table:table-cell>
          <table:table-cell table:style-name="ce4" office:value-type="string">
            <text:p>Normal</text:p>
          </table:table-cell>
          <table:table-cell table:style-name="ce27" office:value-type="string">
            <text:p>FC =</text:p>
          </table:table-cell>
          <table:table-cell table:style-name="ce1" office:value-type="string">
            <text:p>Fréquence Cardiaque</text:p>
          </table:table-cell>
          <table:table-cell table:number-columns-repeated="1013"/>
        </table:table-row>
        <table:table-row table:style-name="ro24">
          <table:table-cell table:style-name="ce4" office:value-type="float" office:value="2">
            <text:p>2</text:p>
          </table:table-cell>
          <table:table-cell table:style-name="ce10" office:value-type="string">
            <text:p>Footing 70% VMA 1h00 à 1h30 max</text:p>
          </table:table-cell>
          <table:table-cell table:style-name="ce10" office:value-type="string">
            <text:p>RM + Proprioception + Technique course + Tempo feeling : 30"/1' x2 + 1'/2' x2 + 2'/3' x2+ 1'/2' x2 + 30"/1' x2 + 10' footing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7" office:value-type="string">
            <text:p>RM + PPG + Vitesse 2 blocs de 12 x 60m départ toutes les minutes r'3'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0" office:value-type="string">
            <text:p>Sortie longue sur plat (1h30 à 2h) ou côtes longues sentier 5 x 8' r'4' </text:p>
          </table:table-cell>
          <table:table-cell table:style-name="ce4"/>
          <table:table-cell table:style-name="ce4" office:value-type="string">
            <text:p>Normal</text:p>
          </table:table-cell>
          <table:table-cell table:style-name="ce27" office:value-type="string">
            <text:p>Pliométrie =</text:p>
          </table:table-cell>
          <table:table-cell table:style-name="ce1" office:value-type="string">
            <text:p>Travail de bondissements</text:p>
          </table:table-cell>
          <table:table-cell table:number-columns-repeated="1013"/>
        </table:table-row>
        <table:table-row table:style-name="ro20">
          <table:table-cell table:style-name="ce4" office:value-type="float" office:value="3">
            <text:p>3</text:p>
          </table:table-cell>
          <table:table-cell table:style-name="ce10" office:value-type="string">
            <text:p>Footing 70% VMA 1h00 à 1h30 max</text:p>
          </table:table-cell>
          <table:table-cell table:style-name="ce37" office:value-type="string">
            <text:p>RM + Proprioception + Technique course + VM6 : 3 x 8 x 36"/36" r'3' en allé/retour avec plots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0" office:value-type="string">
            <text:p>RM (800m) + Escalier (800m) + Cardio training (800)</text:p>
          </table:table-cell>
          <table:table-cell table:style-name="ce9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0" office:value-type="string">
            <text:p>Sortie Montagne : Rando course 2h à 3h</text:p>
          </table:table-cell>
          <table:table-cell table:style-name="ce4" office:value-type="string">
            <text:p>Sortie 1/11 - Samedi 21/01</text:p>
          </table:table-cell>
          <table:table-cell table:style-name="ce4" office:value-type="string">
            <text:p>Volume</text:p>
          </table:table-cell>
          <table:table-cell table:style-name="ce27" office:value-type="string">
            <text:p>Technique de course =</text:p>
          </table:table-cell>
          <table:table-cell table:style-name="ce1" office:value-type="string">
            <text:p>Amplitude, fréquence, psychomotiricité, coordination, parcours de plots…</text:p>
          </table:table-cell>
          <table:table-cell table:number-columns-repeated="1013"/>
        </table:table-row>
        <table:table-row table:style-name="ro24">
          <table:table-cell table:style-name="ce4" office:value-type="float" office:value="4">
            <text:p>4</text:p>
          </table:table-cell>
          <table:table-cell table:style-name="ce10" office:value-type="string">
            <text:p>Footing 70% VMA 1h00 max</text:p>
          </table:table-cell>
          <table:table-cell table:style-name="ce10" office:value-type="string">
            <text:p>RM + Proprioception + Technique course + Tempo feeling : 30"/1' x3 + 1'/2' x3 + 2'/3' x3+ 1'/2' x3 + 30"/1' x3 + 5' footing</text:p>
          </table:table-cell>
          <table:table-cell table:style-name="ce10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7" office:value-type="string">
            <text:p>RM + PPG + Vitesse 2 blocs de 12 x 80m départ toutes les minutes r'3'</text:p>
          </table:table-cell>
          <table:table-cell table:style-name="ce4" office:value-type="string">
            <text:p>Réunion de Bureau 18h30</text:p>
          </table:table-cell>
          <table:table-cell table:style-name="ce30" office:value-type="string">
            <text:p>Repos ou Vélo (VTT ou route) 2h à 4h</text:p>
          </table:table-cell>
          <table:table-cell table:style-name="ce32"/>
          <table:table-cell table:style-name="ce4" office:value-type="string">
            <text:p>Semaine Récup</text:p>
          </table:table-cell>
          <table:table-cell table:style-name="ce27" office:value-type="string">
            <text:p>Cardio training =</text:p>
          </table:table-cell>
          <table:table-cell table:style-name="ce1" office:value-type="string">
            <text:p>PPG en parcours cardio. Ex : carré magique</text:p>
          </table:table-cell>
          <table:table-cell table:number-columns-repeated="1013"/>
        </table:table-row>
        <table:table-row table:style-name="ro14">
          <table:table-cell table:style-name="ce3" office:value-type="float" office:value="5">
            <text:p>5</text:p>
          </table:table-cell>
          <table:table-cell table:style-name="ce36" office:value-type="string">
            <text:p>Footing 70% VMA 1h00 à 1h30 max</text:p>
          </table:table-cell>
          <table:table-cell table:style-name="ce16" office:value-type="string">
            <text:p>TEST VAMEVAL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16" office:value-type="string">
            <text:p>TEST VAMEVAL <text:span text:style-name="T3">ou autre test à </text:span><text:span text:style-name="T3">définir</text:span></text:p>
          </table:table-cell>
          <table:table-cell table:style-name="ce13" office:value-type="string">
            <text:p><text:span text:style-name="T1">Repos</text:span><text:span text:style-name="T2"> ou Piscine </text:span><text:span text:style-name="T2">détente ou Vélo </text:span><text:span text:style-name="T2">récup</text:span></text:p>
          </table:table-cell>
          <table:table-cell table:style-name="ce36" office:value-type="string">
            <text:p><text:span text:style-name="T1">TEMOR</text:span><text:span text:style-name="T2"> : se tester </text:span><text:span text:style-name="T2">sur un parcours </text:span><text:span text:style-name="T2">près de chez soi </text:span><text:span text:style-name="T2">faisant entre 1h et </text:span><text:span text:style-name="T2">1h30 (4 à 8 km </text:span><text:span text:style-name="T2">pour 500 à 800 </text:span><text:span text:style-name="T2">D+)</text:span></text:p>
          </table:table-cell>
          <table:table-cell table:style-name="ce3" office:value-type="string">
            <text:p>TEMOR sentier Mercure (ONF) Dimanche 05/02 RDV 9h</text:p>
          </table:table-cell>
          <table:table-cell table:style-name="ce3" office:value-type="string">
            <text:p>TEST</text:p>
          </table:table-cell>
          <table:table-cell table:style-name="ce28" table:number-columns-repeated="2"/>
          <table:table-cell table:number-columns-repeated="101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12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4" style:display-name="PageStyle_P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3" style:display-name="PageStyle_P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2" style:display-name="PageStyle_P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_20_1" style:display-name="PageStyle_Part 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91" meta:object-count="0"/>
    <meta:generator>OpenOffice.org/3.4.1$Win32 OpenOffice.org_project/341m1$Build-9593</meta:generator>
  </office:meta>
</office:document-meta>
</file>